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3</text:p>
          </table:table-cell>
          <table:table-cell table:number-columns-repeated="4" table:style-name="ce10"/>
          <table:table-cell office:value-type="string" table:style-name="ce12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16">
            <text:p>2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1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68</text:p>
          </table:table-cell>
          <table:covered-table-cell/>
          <table:table-cell office:value-type="float" office:value="101627" table:style-name="ce20">
            <text:p>10162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6:2863</text:p>
          </table:table-cell>
          <table:covered-table-cell/>
          <table:table-cell office:value-type="float" office:value="14436397" table:style-name="ce20">
            <text:p>1443639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10001:1011</text:p>
          </table:table-cell>
          <table:covered-table-cell/>
          <table:table-cell office:value-type="float" office:value="746022.39" table:style-name="ce20">
            <text:p>746022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60002:103</text:p>
          </table:table-cell>
          <table:covered-table-cell/>
          <table:table-cell office:value-type="float" office:value="330646.40000000002" table:style-name="ce20">
            <text:p>330646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60002:118</text:p>
          </table:table-cell>
          <table:covered-table-cell/>
          <table:table-cell office:value-type="float" office:value="371977.2" table:style-name="ce20">
            <text:p>37197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3:1261</text:p>
          </table:table-cell>
          <table:covered-table-cell/>
          <table:table-cell office:value-type="float" office:value="1660891.59" table:style-name="ce20">
            <text:p>1660891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694</text:p>
          </table:table-cell>
          <table:covered-table-cell/>
          <table:table-cell office:value-type="float" office:value="162386" table:style-name="ce20">
            <text:p>16238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302:3736</text:p>
          </table:table-cell>
          <table:covered-table-cell/>
          <table:table-cell office:value-type="float" office:value="1014303" table:style-name="ce20">
            <text:p>101430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00000:296</text:p>
          </table:table-cell>
          <table:covered-table-cell/>
          <table:table-cell office:value-type="float" office:value="4638045" table:style-name="ce20">
            <text:p>463804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002:2385</text:p>
          </table:table-cell>
          <table:covered-table-cell/>
          <table:table-cell office:value-type="float" office:value="2836839" table:style-name="ce20">
            <text:p>283683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40401:390</text:p>
          </table:table-cell>
          <table:covered-table-cell/>
          <table:table-cell office:value-type="float" office:value="223547.88" table:style-name="ce20">
            <text:p>223547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4:060102:106</text:p>
          </table:table-cell>
          <table:covered-table-cell/>
          <table:table-cell office:value-type="float" office:value="90643.06" table:style-name="ce20">
            <text:p>90643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60102:109</text:p>
          </table:table-cell>
          <table:covered-table-cell/>
          <table:table-cell office:value-type="float" office:value="1011910.19" table:style-name="ce20">
            <text:p>1011910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060102:147</text:p>
          </table:table-cell>
          <table:covered-table-cell/>
          <table:table-cell office:value-type="float" office:value="504755.20000000001" table:style-name="ce20">
            <text:p>50475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060102:148</text:p>
          </table:table-cell>
          <table:covered-table-cell/>
          <table:table-cell office:value-type="float" office:value="507154.99" table:style-name="ce20">
            <text:p>507154,9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50501:1753</text:p>
          </table:table-cell>
          <table:covered-table-cell/>
          <table:table-cell office:value-type="float" office:value="652801.28000000003" table:style-name="ce20">
            <text:p>652801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80801:1385</text:p>
          </table:table-cell>
          <table:covered-table-cell/>
          <table:table-cell office:value-type="float" office:value="1906729" table:style-name="ce20">
            <text:p>190672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00000:768</text:p>
          </table:table-cell>
          <table:covered-table-cell/>
          <table:table-cell office:value-type="float" office:value="937891" table:style-name="ce20">
            <text:p>93789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00000:769</text:p>
          </table:table-cell>
          <table:covered-table-cell/>
          <table:table-cell office:value-type="float" office:value="1553176" table:style-name="ce20">
            <text:p>155317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20360:234</text:p>
          </table:table-cell>
          <table:covered-table-cell/>
          <table:table-cell office:value-type="float" office:value="142180" table:style-name="ce20">
            <text:p>14218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901:250</text:p>
          </table:table-cell>
          <table:covered-table-cell/>
          <table:table-cell office:value-type="float" office:value="188956.79999999999" table:style-name="ce20">
            <text:p>188956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4:020401:814</text:p>
          </table:table-cell>
          <table:covered-table-cell/>
          <table:table-cell office:value-type="float" office:value="1569511" table:style-name="ce20">
            <text:p>156951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5:010202:305</text:p>
          </table:table-cell>
          <table:covered-table-cell/>
          <table:table-cell office:value-type="float" office:value="873693" table:style-name="ce20">
            <text:p>87369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5:010203:249</text:p>
          </table:table-cell>
          <table:covered-table-cell/>
          <table:table-cell office:value-type="float" office:value="139612" table:style-name="ce20">
            <text:p>13961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5:020607:620</text:p>
          </table:table-cell>
          <table:covered-table-cell/>
          <table:table-cell office:value-type="float" office:value="380092" table:style-name="ce20">
            <text:p>38009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20301:528</text:p>
          </table:table-cell>
          <table:covered-table-cell/>
          <table:table-cell office:value-type="float" office:value="324817.67" table:style-name="ce20">
            <text:p>324817,6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8:020203:973</text:p>
          </table:table-cell>
          <table:covered-table-cell/>
          <table:table-cell office:value-type="float" office:value="847196.49" table:style-name="ce20">
            <text:p>847196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9:040206:360</text:p>
          </table:table-cell>
          <table:covered-table-cell/>
          <table:table-cell office:value-type="float" office:value="1034335" table:style-name="ce20">
            <text:p>103433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803:2503</text:p>
          </table:table-cell>
          <table:covered-table-cell/>
          <table:table-cell office:value-type="float" office:value="142884" table:style-name="ce20">
            <text:p>14288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101:748</text:p>
          </table:table-cell>
          <table:covered-table-cell/>
          <table:table-cell office:value-type="float" office:value="2144" table:style-name="ce20">
            <text:p>214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101:749</text:p>
          </table:table-cell>
          <table:covered-table-cell/>
          <table:table-cell office:value-type="float" office:value="3216" table:style-name="ce20">
            <text:p>321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101:750</text:p>
          </table:table-cell>
          <table:covered-table-cell/>
          <table:table-cell office:value-type="float" office:value="18230" table:style-name="ce20">
            <text:p>1823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101:751</text:p>
          </table:table-cell>
          <table:covered-table-cell/>
          <table:table-cell office:value-type="float" office:value="17158" table:style-name="ce20">
            <text:p>1715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702:1553</text:p>
          </table:table-cell>
          <table:covered-table-cell/>
          <table:table-cell office:value-type="float" office:value="1820488.94" table:style-name="ce20">
            <text:p>1820488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702:1554</text:p>
          </table:table-cell>
          <table:covered-table-cell/>
          <table:table-cell office:value-type="float" office:value="1839305.88" table:style-name="ce20">
            <text:p>1839305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803:4077</text:p>
          </table:table-cell>
          <table:covered-table-cell/>
          <table:table-cell office:value-type="float" office:value="143696" table:style-name="ce20">
            <text:p>14369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21307:664</text:p>
          </table:table-cell>
          <table:covered-table-cell/>
          <table:table-cell office:value-type="float" office:value="166584" table:style-name="ce20">
            <text:p>16658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31558:242</text:p>
          </table:table-cell>
          <table:covered-table-cell/>
          <table:table-cell office:value-type="float" office:value="306464" table:style-name="ce20">
            <text:p>30646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33206:904</text:p>
          </table:table-cell>
          <table:covered-table-cell/>
          <table:table-cell office:value-type="float" office:value="6268" table:style-name="ce20">
            <text:p>626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3210:1219</text:p>
          </table:table-cell>
          <table:covered-table-cell/>
          <table:table-cell office:value-type="float" office:value="154169" table:style-name="ce20">
            <text:p>15416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601:345</text:p>
          </table:table-cell>
          <table:covered-table-cell/>
          <table:table-cell office:value-type="float" office:value="935537" table:style-name="ce20">
            <text:p>93553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0746</text:p>
          </table:table-cell>
          <table:covered-table-cell/>
          <table:table-cell office:value-type="float" office:value="1131253.29" table:style-name="ce20">
            <text:p>1131253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9429</text:p>
          </table:table-cell>
          <table:covered-table-cell/>
          <table:table-cell office:value-type="float" office:value="1096069" table:style-name="ce20">
            <text:p>109606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1102:490</text:p>
          </table:table-cell>
          <table:covered-table-cell/>
          <table:table-cell office:value-type="float" office:value="591525" table:style-name="ce20">
            <text:p>59152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2631:367</text:p>
          </table:table-cell>
          <table:covered-table-cell/>
          <table:table-cell office:value-type="float" office:value="2508026" table:style-name="ce20">
            <text:p>250802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3524:464</text:p>
          </table:table-cell>
          <table:covered-table-cell/>
          <table:table-cell office:value-type="float" office:value="1159182" table:style-name="ce20">
            <text:p>115918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4705:411</text:p>
          </table:table-cell>
          <table:covered-table-cell/>
          <table:table-cell office:value-type="float" office:value="422282" table:style-name="ce20">
            <text:p>42228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5:010103:2207</text:p>
          </table:table-cell>
          <table:covered-table-cell/>
          <table:table-cell office:value-type="float" office:value="1198769.2" table:style-name="ce20">
            <text:p>1198769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6:340002:851</text:p>
          </table:table-cell>
          <table:covered-table-cell/>
          <table:table-cell office:value-type="float" office:value="331537.58" table:style-name="ce20">
            <text:p>331537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6:340004:348</text:p>
          </table:table-cell>
          <table:covered-table-cell/>
          <table:table-cell office:value-type="float" office:value="2046664" table:style-name="ce20">
            <text:p>204666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7:090110:678</text:p>
          </table:table-cell>
          <table:covered-table-cell/>
          <table:table-cell office:value-type="float" office:value="1671497" table:style-name="ce20">
            <text:p>167149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7:090127:451</text:p>
          </table:table-cell>
          <table:covered-table-cell/>
          <table:table-cell office:value-type="float" office:value="451915" table:style-name="ce20">
            <text:p>45191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21261:476</text:p>
          </table:table-cell>
          <table:covered-table-cell/>
          <table:table-cell office:value-type="float" office:value="1264493" table:style-name="ce20">
            <text:p>126449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30418:461</text:p>
          </table:table-cell>
          <table:covered-table-cell/>
          <table:table-cell office:value-type="float" office:value="1324580" table:style-name="ce20">
            <text:p>132458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60106:2245</text:p>
          </table:table-cell>
          <table:covered-table-cell/>
          <table:table-cell office:value-type="float" office:value="72402" table:style-name="ce20">
            <text:p>7240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70101:625</text:p>
          </table:table-cell>
          <table:covered-table-cell/>
          <table:table-cell office:value-type="float" office:value="1225776.45" table:style-name="ce20">
            <text:p>1225776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100201:824</text:p>
          </table:table-cell>
          <table:covered-table-cell/>
          <table:table-cell office:value-type="float" office:value="664497" table:style-name="ce20">
            <text:p>66449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6:030801:200</text:p>
          </table:table-cell>
          <table:covered-table-cell/>
          <table:table-cell office:value-type="float" office:value="320533.59000000003" table:style-name="ce20">
            <text:p>320533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6:030801:229</text:p>
          </table:table-cell>
          <table:covered-table-cell/>
          <table:table-cell office:value-type="float" office:value="162894.12" table:style-name="ce20">
            <text:p>162894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6:030801:230</text:p>
          </table:table-cell>
          <table:covered-table-cell/>
          <table:table-cell office:value-type="float" office:value="157639.47" table:style-name="ce20">
            <text:p>157639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80112:246</text:p>
          </table:table-cell>
          <table:covered-table-cell/>
          <table:table-cell office:value-type="float" office:value="3265" table:style-name="ce20">
            <text:p>326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80114:245</text:p>
          </table:table-cell>
          <table:covered-table-cell/>
          <table:table-cell office:value-type="float" office:value="86085" table:style-name="ce20">
            <text:p>8608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90127:6616</text:p>
          </table:table-cell>
          <table:covered-table-cell/>
          <table:table-cell office:value-type="float" office:value="1081919" table:style-name="ce20">
            <text:p>108191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190127:6617</text:p>
          </table:table-cell>
          <table:covered-table-cell/>
          <table:table-cell office:value-type="float" office:value="4007" table:style-name="ce20">
            <text:p>400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90205:495</text:p>
          </table:table-cell>
          <table:covered-table-cell/>
          <table:table-cell office:value-type="float" office:value="5344" table:style-name="ce20">
            <text:p>534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90223:531</text:p>
          </table:table-cell>
          <table:covered-table-cell/>
          <table:table-cell office:value-type="float" office:value="25392" table:style-name="ce20">
            <text:p>2539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9:020006:982</text:p>
          </table:table-cell>
          <table:covered-table-cell/>
          <table:table-cell office:value-type="float" office:value="306392.14" table:style-name="ce20">
            <text:p>306392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9:020108:810</text:p>
          </table:table-cell>
          <table:covered-table-cell/>
          <table:table-cell office:value-type="float" office:value="151314.9" table:style-name="ce20">
            <text:p>151314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2:050040:408</text:p>
          </table:table-cell>
          <table:covered-table-cell/>
          <table:table-cell office:value-type="float" office:value="12423705" table:style-name="ce20">
            <text:p>1242370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3:010118:473</text:p>
          </table:table-cell>
          <table:covered-table-cell/>
          <table:table-cell office:value-type="float" office:value="347761.52" table:style-name="ce20">
            <text:p>347761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4:040206:457</text:p>
          </table:table-cell>
          <table:covered-table-cell/>
          <table:table-cell office:value-type="float" office:value="218149" table:style-name="ce20">
            <text:p>21814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5:110402:1827</text:p>
          </table:table-cell>
          <table:covered-table-cell/>
          <table:table-cell office:value-type="float" office:value="253236.29" table:style-name="ce20">
            <text:p>253236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5:110402:1828</text:p>
          </table:table-cell>
          <table:covered-table-cell/>
          <table:table-cell office:value-type="float" office:value="267304.98" table:style-name="ce20">
            <text:p>267304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5:110402:1845</text:p>
          </table:table-cell>
          <table:covered-table-cell/>
          <table:table-cell office:value-type="float" office:value="275450" table:style-name="ce20">
            <text:p>27545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5:110402:1847</text:p>
          </table:table-cell>
          <table:covered-table-cell/>
          <table:table-cell office:value-type="float" office:value="193999.73" table:style-name="ce20">
            <text:p>193999,7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5:110402:1849</text:p>
          </table:table-cell>
          <table:covered-table-cell/>
          <table:table-cell office:value-type="float" office:value="184373.79" table:style-name="ce20">
            <text:p>184373,7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5:110402:1852</text:p>
          </table:table-cell>
          <table:covered-table-cell/>
          <table:table-cell office:value-type="float" office:value="263602.69" table:style-name="ce20">
            <text:p>263602,6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5:110402:1856</text:p>
          </table:table-cell>
          <table:covered-table-cell/>
          <table:table-cell office:value-type="float" office:value="90335.75" table:style-name="ce20">
            <text:p>90335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5:110402:1857</text:p>
          </table:table-cell>
          <table:covered-table-cell/>
          <table:table-cell office:value-type="float" office:value="214732.53" table:style-name="ce20">
            <text:p>214732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5:110402:1859</text:p>
          </table:table-cell>
          <table:covered-table-cell/>
          <table:table-cell office:value-type="float" office:value="36282.39" table:style-name="ce20">
            <text:p>36282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5:110402:1862</text:p>
          </table:table-cell>
          <table:covered-table-cell/>
          <table:table-cell office:value-type="float" office:value="134763.17000000001" table:style-name="ce20">
            <text:p>134763,1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5:110402:1863</text:p>
          </table:table-cell>
          <table:covered-table-cell/>
          <table:table-cell office:value-type="float" office:value="239167.61" table:style-name="ce20">
            <text:p>239167,6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5:110402:1864</text:p>
          </table:table-cell>
          <table:covered-table-cell/>
          <table:table-cell office:value-type="float" office:value="46648.79" table:style-name="ce20">
            <text:p>46648,7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5:110402:2141</text:p>
          </table:table-cell>
          <table:covered-table-cell/>
          <table:table-cell office:value-type="float" office:value="214732.53" table:style-name="ce20">
            <text:p>214732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5:110402:2142</text:p>
          </table:table-cell>
          <table:covered-table-cell/>
          <table:table-cell office:value-type="float" office:value="128839.52" table:style-name="ce20">
            <text:p>128839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5:110402:2148</text:p>
          </table:table-cell>
          <table:covered-table-cell/>
          <table:table-cell office:value-type="float" office:value="120694.49" table:style-name="ce20">
            <text:p>120694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8:060401:357</text:p>
          </table:table-cell>
          <table:covered-table-cell/>
          <table:table-cell office:value-type="float" office:value="298879.49" table:style-name="ce20">
            <text:p>298879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0:190101:1013</text:p>
          </table:table-cell>
          <table:covered-table-cell/>
          <table:table-cell office:value-type="float" office:value="252415.22" table:style-name="ce20">
            <text:p>252415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0:190301:556</text:p>
          </table:table-cell>
          <table:covered-table-cell/>
          <table:table-cell office:value-type="float" office:value="221588.58" table:style-name="ce20">
            <text:p>221588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190301:557</text:p>
          </table:table-cell>
          <table:covered-table-cell/>
          <table:table-cell office:value-type="float" office:value="300200.48" table:style-name="ce20">
            <text:p>300200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0:220101:1651</text:p>
          </table:table-cell>
          <table:covered-table-cell/>
          <table:table-cell office:value-type="float" office:value="462756.21" table:style-name="ce20">
            <text:p>462756,2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0:250101:1038</text:p>
          </table:table-cell>
          <table:covered-table-cell/>
          <table:table-cell office:value-type="float" office:value="302047.90000000002" table:style-name="ce20">
            <text:p>302047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0:250101:1039</text:p>
          </table:table-cell>
          <table:covered-table-cell/>
          <table:table-cell office:value-type="float" office:value="396182.07" table:style-name="ce20">
            <text:p>396182,0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00000:1795</text:p>
          </table:table-cell>
          <table:covered-table-cell/>
          <table:table-cell office:value-type="float" office:value="13510" table:style-name="ce20">
            <text:p>1351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11040:379</text:p>
          </table:table-cell>
          <table:covered-table-cell/>
          <table:table-cell office:value-type="float" office:value="1352342" table:style-name="ce20">
            <text:p>135234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005:709</text:p>
          </table:table-cell>
          <table:covered-table-cell/>
          <table:table-cell office:value-type="float" office:value="6003" table:style-name="ce20">
            <text:p>600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1015:658</text:p>
          </table:table-cell>
          <table:covered-table-cell/>
          <table:table-cell office:value-type="float" office:value="2881520" table:style-name="ce20">
            <text:p>28815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21030:672</text:p>
          </table:table-cell>
          <table:covered-table-cell/>
          <table:table-cell office:value-type="float" office:value="1822191" table:style-name="ce20">
            <text:p>182219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30309:445</text:p>
          </table:table-cell>
          <table:covered-table-cell/>
          <table:table-cell office:value-type="float" office:value="1952636.17" table:style-name="ce20">
            <text:p>1952636,1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1703:399</text:p>
          </table:table-cell>
          <table:covered-table-cell/>
          <table:table-cell office:value-type="float" office:value="199904" table:style-name="ce20">
            <text:p>19990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307:404</text:p>
          </table:table-cell>
          <table:covered-table-cell/>
          <table:table-cell office:value-type="float" office:value="6003" table:style-name="ce20">
            <text:p>600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312:421</text:p>
          </table:table-cell>
          <table:covered-table-cell/>
          <table:table-cell office:value-type="float" office:value="10507" table:style-name="ce20">
            <text:p>1050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0931</text:p>
          </table:table-cell>
          <table:covered-table-cell/>
          <table:table-cell office:value-type="float" office:value="15011" table:style-name="ce20">
            <text:p>1501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2401:494</text:p>
          </table:table-cell>
          <table:covered-table-cell/>
          <table:table-cell office:value-type="float" office:value="360550" table:style-name="ce20">
            <text:p>36055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3901:621</text:p>
          </table:table-cell>
          <table:covered-table-cell/>
          <table:table-cell office:value-type="float" office:value="381173" table:style-name="ce20">
            <text:p>38117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00000:7368</text:p>
          </table:table-cell>
          <table:covered-table-cell/>
          <table:table-cell office:value-type="float" office:value="1272073" table:style-name="ce20">
            <text:p>127207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00000:7369</text:p>
          </table:table-cell>
          <table:covered-table-cell/>
          <table:table-cell office:value-type="float" office:value="377607" table:style-name="ce20">
            <text:p>37760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112:1493</text:p>
          </table:table-cell>
          <table:covered-table-cell/>
          <table:table-cell office:value-type="float" office:value="207367.09" table:style-name="ce20">
            <text:p>207367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202:3</text:p>
          </table:table-cell>
          <table:covered-table-cell/>
          <table:table-cell office:value-type="float" office:value="458672" table:style-name="ce20">
            <text:p>45867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313:1371</text:p>
          </table:table-cell>
          <table:covered-table-cell/>
          <table:table-cell office:value-type="float" office:value="206731.72" table:style-name="ce20">
            <text:p>206731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14:3441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4:3442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6:8404</text:p>
          </table:table-cell>
          <table:covered-table-cell/>
          <table:table-cell office:value-type="float" office:value="252695" table:style-name="ce20">
            <text:p>25269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16:8405</text:p>
          </table:table-cell>
          <table:covered-table-cell/>
          <table:table-cell office:value-type="float" office:value="173888.73" table:style-name="ce20">
            <text:p>173888,7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16:8406</text:p>
          </table:table-cell>
          <table:covered-table-cell/>
          <table:table-cell office:value-type="float" office:value="210544" table:style-name="ce20">
            <text:p>21054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6:8407</text:p>
          </table:table-cell>
          <table:covered-table-cell/>
          <table:table-cell office:value-type="float" office:value="171866.77" table:style-name="ce20">
            <text:p>171866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502:1304</text:p>
          </table:table-cell>
          <table:covered-table-cell/>
          <table:table-cell office:value-type="float" office:value="387651.38" table:style-name="ce20">
            <text:p>387651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502:345</text:p>
          </table:table-cell>
          <table:covered-table-cell/>
          <table:table-cell office:value-type="float" office:value="177224.58" table:style-name="ce20">
            <text:p>177224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221:537</text:p>
          </table:table-cell>
          <table:covered-table-cell/>
          <table:table-cell office:value-type="float" office:value="27281987" table:style-name="ce20">
            <text:p>2728198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224:864</text:p>
          </table:table-cell>
          <table:covered-table-cell/>
          <table:table-cell office:value-type="float" office:value="4109344.08" table:style-name="ce20">
            <text:p>4109344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325:2665</text:p>
          </table:table-cell>
          <table:covered-table-cell/>
          <table:table-cell office:value-type="float" office:value="79720.350000000006" table:style-name="ce20">
            <text:p>79720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325:2666</text:p>
          </table:table-cell>
          <table:covered-table-cell/>
          <table:table-cell office:value-type="float" office:value="77798.929999999993" table:style-name="ce20">
            <text:p>77798,9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342:1543</text:p>
          </table:table-cell>
          <table:covered-table-cell/>
          <table:table-cell office:value-type="float" office:value="426015.28" table:style-name="ce20">
            <text:p>426015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342:1544</text:p>
          </table:table-cell>
          <table:covered-table-cell/>
          <table:table-cell office:value-type="float" office:value="219121.28" table:style-name="ce20">
            <text:p>219121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353:1999</text:p>
          </table:table-cell>
          <table:covered-table-cell/>
          <table:table-cell office:value-type="float" office:value="785921.76" table:style-name="ce20">
            <text:p>785921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608:1127</text:p>
          </table:table-cell>
          <table:covered-table-cell/>
          <table:table-cell office:value-type="float" office:value="2875795.48" table:style-name="ce20">
            <text:p>2875795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608:1136</text:p>
          </table:table-cell>
          <table:covered-table-cell/>
          <table:table-cell office:value-type="float" office:value="2859191.58" table:style-name="ce20">
            <text:p>2859191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630:2757</text:p>
          </table:table-cell>
          <table:covered-table-cell/>
          <table:table-cell office:value-type="float" office:value="36383.03" table:style-name="ce20">
            <text:p>36383,0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630:2758</text:p>
          </table:table-cell>
          <table:covered-table-cell/>
          <table:table-cell office:value-type="float" office:value="71890.559999999998" table:style-name="ce20">
            <text:p>71890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631:1621</text:p>
          </table:table-cell>
          <table:covered-table-cell/>
          <table:table-cell office:value-type="float" office:value="139887.94" table:style-name="ce20">
            <text:p>139887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312:917</text:p>
          </table:table-cell>
          <table:covered-table-cell/>
          <table:table-cell office:value-type="float" office:value="189064" table:style-name="ce20">
            <text:p>18906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317:4517</text:p>
          </table:table-cell>
          <table:covered-table-cell/>
          <table:table-cell office:value-type="float" office:value="237449.81" table:style-name="ce20">
            <text:p>237449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317:4520</text:p>
          </table:table-cell>
          <table:covered-table-cell/>
          <table:table-cell office:value-type="float" office:value="246512.78" table:style-name="ce20">
            <text:p>246512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317:4528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317:4530</text:p>
          </table:table-cell>
          <table:covered-table-cell/>
          <table:table-cell office:value-type="float" office:value="237449.81" table:style-name="ce20">
            <text:p>237449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317:4531</text:p>
          </table:table-cell>
          <table:covered-table-cell/>
          <table:table-cell office:value-type="float" office:value="246512.78" table:style-name="ce20">
            <text:p>246512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317:4542</text:p>
          </table:table-cell>
          <table:covered-table-cell/>
          <table:table-cell office:value-type="float" office:value="282764.65999999997" table:style-name="ce20">
            <text:p>282764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317:4544</text:p>
          </table:table-cell>
          <table:covered-table-cell/>
          <table:table-cell office:value-type="float" office:value="246512.78" table:style-name="ce20">
            <text:p>246512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317:4546</text:p>
          </table:table-cell>
          <table:covered-table-cell/>
          <table:table-cell office:value-type="float" office:value="257388.35" table:style-name="ce20">
            <text:p>257388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317:4547</text:p>
          </table:table-cell>
          <table:covered-table-cell/>
          <table:table-cell office:value-type="float" office:value="246512.78" table:style-name="ce20">
            <text:p>246512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317:4549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414:964</text:p>
          </table:table-cell>
          <table:covered-table-cell/>
          <table:table-cell office:value-type="float" office:value="19645202" table:style-name="ce20">
            <text:p>1964520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124:111</text:p>
          </table:table-cell>
          <table:covered-table-cell/>
          <table:table-cell office:value-type="float" office:value="2364944.29" table:style-name="ce20">
            <text:p>2364944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136:399</text:p>
          </table:table-cell>
          <table:covered-table-cell/>
          <table:table-cell office:value-type="float" office:value="744725" table:style-name="ce20">
            <text:p>74472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136:400</text:p>
          </table:table-cell>
          <table:covered-table-cell/>
          <table:table-cell office:value-type="float" office:value="196128" table:style-name="ce20">
            <text:p>19612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142:119</text:p>
          </table:table-cell>
          <table:covered-table-cell/>
          <table:table-cell office:value-type="float" office:value="21520581" table:style-name="ce20">
            <text:p>2152058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40235:113</text:p>
          </table:table-cell>
          <table:covered-table-cell/>
          <table:table-cell office:value-type="float" office:value="1322225.8600000001" table:style-name="ce20">
            <text:p>1322225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238:390</text:p>
          </table:table-cell>
          <table:covered-table-cell/>
          <table:table-cell office:value-type="float" office:value="2560768.08" table:style-name="ce20">
            <text:p>2560768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241:132</text:p>
          </table:table-cell>
          <table:covered-table-cell/>
          <table:table-cell office:value-type="float" office:value="630122" table:style-name="ce20">
            <text:p>63012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312:28</text:p>
          </table:table-cell>
          <table:covered-table-cell/>
          <table:table-cell office:value-type="float" office:value="213701" table:style-name="ce20">
            <text:p>21370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320:271</text:p>
          </table:table-cell>
          <table:covered-table-cell/>
          <table:table-cell office:value-type="float" office:value="1137029.7" table:style-name="ce20">
            <text:p>1137029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120:1115</text:p>
          </table:table-cell>
          <table:covered-table-cell/>
          <table:table-cell office:value-type="float" office:value="2465737.0699999998" table:style-name="ce20">
            <text:p>2465737,0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303:485</text:p>
          </table:table-cell>
          <table:covered-table-cell/>
          <table:table-cell office:value-type="float" office:value="175592.89" table:style-name="ce20">
            <text:p>175592,8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423:589</text:p>
          </table:table-cell>
          <table:covered-table-cell/>
          <table:table-cell office:value-type="float" office:value="182102.06" table:style-name="ce20">
            <text:p>182102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615:675</text:p>
          </table:table-cell>
          <table:covered-table-cell/>
          <table:table-cell office:value-type="float" office:value="14846" table:style-name="ce20">
            <text:p>1484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1505:529</text:p>
          </table:table-cell>
          <table:covered-table-cell/>
          <table:table-cell office:value-type="float" office:value="432642" table:style-name="ce20">
            <text:p>43264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1505:530</text:p>
          </table:table-cell>
          <table:covered-table-cell/>
          <table:table-cell office:value-type="float" office:value="433383" table:style-name="ce20">
            <text:p>43338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4:011901:538</text:p>
          </table:table-cell>
          <table:covered-table-cell/>
          <table:table-cell office:value-type="float" office:value="525441" table:style-name="ce20">
            <text:p>52544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1308:120</text:p>
          </table:table-cell>
          <table:covered-table-cell/>
          <table:table-cell office:value-type="float" office:value="552200" table:style-name="ce20">
            <text:p>5522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1713:3188</text:p>
          </table:table-cell>
          <table:covered-table-cell/>
          <table:table-cell office:value-type="float" office:value="590333" table:style-name="ce20">
            <text:p>59033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1713:45155</text:p>
          </table:table-cell>
          <table:covered-table-cell/>
          <table:table-cell office:value-type="float" office:value="523739.45" table:style-name="ce20">
            <text:p>523739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1713:55</text:p>
          </table:table-cell>
          <table:covered-table-cell/>
          <table:table-cell office:value-type="float" office:value="648101" table:style-name="ce20">
            <text:p>64810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1713:5917</text:p>
          </table:table-cell>
          <table:covered-table-cell/>
          <table:table-cell office:value-type="float" office:value="1689064.07" table:style-name="ce20">
            <text:p>1689064,0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1713:614</text:p>
          </table:table-cell>
          <table:covered-table-cell/>
          <table:table-cell office:value-type="float" office:value="1422133.15" table:style-name="ce20">
            <text:p>1422133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1803:397</text:p>
          </table:table-cell>
          <table:covered-table-cell/>
          <table:table-cell office:value-type="float" office:value="1941423" table:style-name="ce20">
            <text:p>194142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108:541</text:p>
          </table:table-cell>
          <table:covered-table-cell/>
          <table:table-cell office:value-type="float" office:value="2626784.16" table:style-name="ce20">
            <text:p>2626784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6108:542</text:p>
          </table:table-cell>
          <table:covered-table-cell/>
          <table:table-cell office:value-type="float" office:value="1647455.58" table:style-name="ce20">
            <text:p>1647455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532:56</text:p>
          </table:table-cell>
          <table:covered-table-cell/>
          <table:table-cell office:value-type="float" office:value="1477381" table:style-name="ce20">
            <text:p>147738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6:020101:655</text:p>
          </table:table-cell>
          <table:covered-table-cell/>
          <table:table-cell office:value-type="float" office:value="853446" table:style-name="ce20">
            <text:p>85344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6:020101:656</text:p>
          </table:table-cell>
          <table:covered-table-cell/>
          <table:table-cell office:value-type="float" office:value="2167603" table:style-name="ce20">
            <text:p>216760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7:010311:106</text:p>
          </table:table-cell>
          <table:covered-table-cell/>
          <table:table-cell office:value-type="float" office:value="585440.6" table:style-name="ce20">
            <text:p>585440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7:020101:89</text:p>
          </table:table-cell>
          <table:covered-table-cell/>
          <table:table-cell office:value-type="float" office:value="1751268" table:style-name="ce20">
            <text:p>175126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7:030101:410</text:p>
          </table:table-cell>
          <table:covered-table-cell/>
          <table:table-cell office:value-type="float" office:value="59254" table:style-name="ce20">
            <text:p>5925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8:020305:171</text:p>
          </table:table-cell>
          <table:covered-table-cell/>
          <table:table-cell office:value-type="float" office:value="9491401.0800000001" table:style-name="ce20">
            <text:p>9491401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8:020305:217</text:p>
          </table:table-cell>
          <table:covered-table-cell/>
          <table:table-cell office:value-type="float" office:value="4710514.24" table:style-name="ce20">
            <text:p>4710514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9:000000:367</text:p>
          </table:table-cell>
          <table:covered-table-cell/>
          <table:table-cell office:value-type="float" office:value="3317744" table:style-name="ce20">
            <text:p>331774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10220:432</text:p>
          </table:table-cell>
          <table:covered-table-cell/>
          <table:table-cell office:value-type="float" office:value="175955" table:style-name="ce20">
            <text:p>17595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20202:252</text:p>
          </table:table-cell>
          <table:covered-table-cell/>
          <table:table-cell office:value-type="float" office:value="192270" table:style-name="ce20">
            <text:p>19227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341:1255</text:p>
          </table:table-cell>
          <table:covered-table-cell/>
          <table:table-cell office:value-type="float" office:value="157399.38" table:style-name="ce20">
            <text:p>157399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20341:1256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20341:1257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20341:1258</text:p>
          </table:table-cell>
          <table:covered-table-cell/>
          <table:table-cell office:value-type="float" office:value="157399.38" table:style-name="ce20">
            <text:p>157399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20341:1259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341:1260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20341:1261</text:p>
          </table:table-cell>
          <table:covered-table-cell/>
          <table:table-cell office:value-type="float" office:value="157399.38" table:style-name="ce20">
            <text:p>157399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20341:1262</text:p>
          </table:table-cell>
          <table:covered-table-cell/>
          <table:table-cell office:value-type="float" office:value="134044.20000000001" table:style-name="ce20">
            <text:p>134044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341:1264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41:1265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402:643</text:p>
          </table:table-cell>
          <table:covered-table-cell/>
          <table:table-cell office:value-type="float" office:value="179092" table:style-name="ce20">
            <text:p>17909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513:314</text:p>
          </table:table-cell>
          <table:covered-table-cell/>
          <table:table-cell office:value-type="float" office:value="1725959" table:style-name="ce20">
            <text:p>172595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30109:125</text:p>
          </table:table-cell>
          <table:covered-table-cell/>
          <table:table-cell office:value-type="float" office:value="685430" table:style-name="ce20">
            <text:p>68543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30109:126</text:p>
          </table:table-cell>
          <table:covered-table-cell/>
          <table:table-cell office:value-type="float" office:value="300218.34000000003" table:style-name="ce20">
            <text:p>300218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00000:2031</text:p>
          </table:table-cell>
          <table:covered-table-cell/>
          <table:table-cell office:value-type="float" office:value="282750" table:style-name="ce20">
            <text:p>28275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00000:2032</text:p>
          </table:table-cell>
          <table:covered-table-cell/>
          <table:table-cell office:value-type="float" office:value="46517" table:style-name="ce20">
            <text:p>4651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00000:2033</text:p>
          </table:table-cell>
          <table:covered-table-cell/>
          <table:table-cell office:value-type="float" office:value="201863" table:style-name="ce20">
            <text:p>20186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00000:2034</text:p>
          </table:table-cell>
          <table:covered-table-cell/>
          <table:table-cell office:value-type="float" office:value="2615527" table:style-name="ce20">
            <text:p>261552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00000:2035</text:p>
          </table:table-cell>
          <table:covered-table-cell/>
          <table:table-cell office:value-type="float" office:value="182429" table:style-name="ce20">
            <text:p>18242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0:010704:371</text:p>
          </table:table-cell>
          <table:covered-table-cell/>
          <table:table-cell office:value-type="float" office:value="14722" table:style-name="ce20">
            <text:p>1472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11137:402</text:p>
          </table:table-cell>
          <table:covered-table-cell/>
          <table:table-cell office:value-type="float" office:value="205751" table:style-name="ce20">
            <text:p>20575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20301:3204</text:p>
          </table:table-cell>
          <table:covered-table-cell/>
          <table:table-cell office:value-type="float" office:value="107452" table:style-name="ce20">
            <text:p>10745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20301:3205</text:p>
          </table:table-cell>
          <table:covered-table-cell/>
          <table:table-cell office:value-type="float" office:value="13172" table:style-name="ce20">
            <text:p>1317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0301:3206</text:p>
          </table:table-cell>
          <table:covered-table-cell/>
          <table:table-cell office:value-type="float" office:value="12397" table:style-name="ce20">
            <text:p>1239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20302:461</text:p>
          </table:table-cell>
          <table:covered-table-cell/>
          <table:table-cell office:value-type="float" office:value="11467" table:style-name="ce20">
            <text:p>1146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20304:658</text:p>
          </table:table-cell>
          <table:covered-table-cell/>
          <table:table-cell office:value-type="float" office:value="38760" table:style-name="ce20">
            <text:p>3876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0307:3499</text:p>
          </table:table-cell>
          <table:covered-table-cell/>
          <table:table-cell office:value-type="float" office:value="28678" table:style-name="ce20">
            <text:p>2867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20307:3500</text:p>
          </table:table-cell>
          <table:covered-table-cell/>
          <table:table-cell office:value-type="float" office:value="37984" table:style-name="ce20">
            <text:p>3798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20405:1811</text:p>
          </table:table-cell>
          <table:covered-table-cell/>
          <table:table-cell office:value-type="float" office:value="150565" table:style-name="ce20">
            <text:p>15056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20601:2417</text:p>
          </table:table-cell>
          <table:covered-table-cell/>
          <table:table-cell office:value-type="float" office:value="64364" table:style-name="ce20">
            <text:p>6436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20603:6598</text:p>
          </table:table-cell>
          <table:covered-table-cell/>
          <table:table-cell office:value-type="float" office:value="69797" table:style-name="ce20">
            <text:p>6979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20603:6599</text:p>
          </table:table-cell>
          <table:covered-table-cell/>
          <table:table-cell office:value-type="float" office:value="72902" table:style-name="ce20">
            <text:p>7290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20603:6600</text:p>
          </table:table-cell>
          <table:covered-table-cell/>
          <table:table-cell office:value-type="float" office:value="43414" table:style-name="ce20">
            <text:p>4341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20603:6601</text:p>
          </table:table-cell>
          <table:covered-table-cell/>
          <table:table-cell office:value-type="float" office:value="80664" table:style-name="ce20">
            <text:p>8066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20703:306</text:p>
          </table:table-cell>
          <table:covered-table-cell/>
          <table:table-cell office:value-type="float" office:value="9297" table:style-name="ce20">
            <text:p>929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20705:1627</text:p>
          </table:table-cell>
          <table:covered-table-cell/>
          <table:table-cell office:value-type="float" office:value="82216" table:style-name="ce20">
            <text:p>8221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20713:577</text:p>
          </table:table-cell>
          <table:covered-table-cell/>
          <table:table-cell office:value-type="float" office:value="128811" table:style-name="ce20">
            <text:p>12881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20715:666</text:p>
          </table:table-cell>
          <table:covered-table-cell/>
          <table:table-cell office:value-type="float" office:value="894979.36" table:style-name="ce20">
            <text:p>894979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20715:667</text:p>
          </table:table-cell>
          <table:covered-table-cell/>
          <table:table-cell office:value-type="float" office:value="833062.55" table:style-name="ce20">
            <text:p>833062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0715:669</text:p>
          </table:table-cell>
          <table:covered-table-cell/>
          <table:table-cell office:value-type="float" office:value="749076.56" table:style-name="ce20">
            <text:p>749076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0721:437</text:p>
          </table:table-cell>
          <table:covered-table-cell/>
          <table:table-cell office:value-type="float" office:value="108616" table:style-name="ce20">
            <text:p>10861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0722:6278</text:p>
          </table:table-cell>
          <table:covered-table-cell/>
          <table:table-cell office:value-type="float" office:value="142795" table:style-name="ce20">
            <text:p>14279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0722:6279</text:p>
          </table:table-cell>
          <table:covered-table-cell/>
          <table:table-cell office:value-type="float" office:value="56604" table:style-name="ce20">
            <text:p>5660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20722:6280</text:p>
          </table:table-cell>
          <table:covered-table-cell/>
          <table:table-cell office:value-type="float" office:value="20148" table:style-name="ce20">
            <text:p>2014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0722:6281</text:p>
          </table:table-cell>
          <table:covered-table-cell/>
          <table:table-cell office:value-type="float" office:value="29453" table:style-name="ce20">
            <text:p>2945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20725:336</text:p>
          </table:table-cell>
          <table:covered-table-cell/>
          <table:table-cell office:value-type="float" office:value="56604" table:style-name="ce20">
            <text:p>5660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20726:336</text:p>
          </table:table-cell>
          <table:covered-table-cell/>
          <table:table-cell office:value-type="float" office:value="157559" table:style-name="ce20">
            <text:p>15755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21001:1139</text:p>
          </table:table-cell>
          <table:covered-table-cell/>
          <table:table-cell office:value-type="float" office:value="376927" table:style-name="ce20">
            <text:p>37692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21001:1140</text:p>
          </table:table-cell>
          <table:covered-table-cell/>
          <table:table-cell office:value-type="float" office:value="95415" table:style-name="ce20">
            <text:p>9541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1001:1141</text:p>
          </table:table-cell>
          <table:covered-table-cell/>
          <table:table-cell office:value-type="float" office:value="55052" table:style-name="ce20">
            <text:p>5505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21002:1869</text:p>
          </table:table-cell>
          <table:covered-table-cell/>
          <table:table-cell office:value-type="float" office:value="24800" table:style-name="ce20">
            <text:p>248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21002:1870</text:p>
          </table:table-cell>
          <table:covered-table-cell/>
          <table:table-cell office:value-type="float" office:value="24800" table:style-name="ce20">
            <text:p>248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21003:2341</text:p>
          </table:table-cell>
          <table:covered-table-cell/>
          <table:table-cell office:value-type="float" office:value="6197" table:style-name="ce20">
            <text:p>619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21003:2342</text:p>
          </table:table-cell>
          <table:covered-table-cell/>
          <table:table-cell office:value-type="float" office:value="76006" table:style-name="ce20">
            <text:p>7600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1004:2016</text:p>
          </table:table-cell>
          <table:covered-table-cell/>
          <table:table-cell office:value-type="float" office:value="178542" table:style-name="ce20">
            <text:p>17854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21237:235</text:p>
          </table:table-cell>
          <table:covered-table-cell/>
          <table:table-cell office:value-type="float" office:value="573131" table:style-name="ce20">
            <text:p>57313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21418:1076</text:p>
          </table:table-cell>
          <table:covered-table-cell/>
          <table:table-cell office:value-type="float" office:value="36433" table:style-name="ce20">
            <text:p>3643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0:021602:1853</text:p>
          </table:table-cell>
          <table:covered-table-cell/>
          <table:table-cell office:value-type="float" office:value="238889" table:style-name="ce20">
            <text:p>23888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number-columns-spanned="2" table:number-rows-spanned="1" table:style-name="ce2">
            <text:p>22:71:010417:170</text:p>
          </table:table-cell>
          <table:covered-table-cell/>
          <table:table-cell office:value-type="float" office:value="793247.98" table:style-name="ce22">
            <text:p>793247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2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6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6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8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8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9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8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6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5501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1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4:0102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4:01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31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6:0303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7:0204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9:02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9:02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7001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4:0204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5:01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5:0207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8:0202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0:06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0:06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205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40801:9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426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5:0101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5:04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6:28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7:09012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7:0901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7:0901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8:0106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8:0106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1:02128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1:0405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2:010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2:0102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2:0601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6:0302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0707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90101:3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901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90127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905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9:01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9:020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9:02010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51:0103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51:020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52:0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53:01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54:03030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54:0303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5:0204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5:1104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5:1104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5:1104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5:1104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6:06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7:1301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8:0803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0:100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0:15010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1:0421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1:05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2:020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00000:7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10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1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10401:6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10409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10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105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10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1061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106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106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203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2030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203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203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203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2034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2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203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203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2034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204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205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2060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206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206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3011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3012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30317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30317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30317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30317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30317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30418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402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403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403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403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403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403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404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4043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40435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4044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5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503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503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3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3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3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3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3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3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3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3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31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31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5031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5031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5031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31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31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31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31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31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31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31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31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31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5031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5031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5031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5031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5031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31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5031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5031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5031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5031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5031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5031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5031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5031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503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50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504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504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504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504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506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6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6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6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04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04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13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7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71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71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713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713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713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713:38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713:7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18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191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4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61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61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63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65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65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65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726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726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726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726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77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7:02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8:0107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8:0203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101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102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203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203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203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203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203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203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203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203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203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203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3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203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203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203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203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3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203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203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203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203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203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9:0203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9:0203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9:0203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9:02034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9:030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9:030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9:03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302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304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9:0304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304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304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304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70:01011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70:010112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70:010112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70:01057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70:01058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70:0106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70:01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11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11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11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11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11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11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11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1106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1106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11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11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11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11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111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1116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11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115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05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05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07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1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13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214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214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15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15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15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215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216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2175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218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2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1:0104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1:0108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1:01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1:0111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1:0111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2:01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3" table:number-rows-spanned="1" table:style-name="ce2">
            <text:p>22:73:0101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5706B5C2EB11DE23D5E3952F8C0ACA7A4C8B90F1BECE16274CA6FD63649E7E05006AABD36CF15900938BDBF151AADCEC93596831773094B54113E80F289EA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21T02:06:05Z</meta:creation-date>
    <dc:date>2023-12-21T02:06:05Z</dc:date>
  </office:meta>
</office:document-meta>
</file>